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Fm [Arp] Bb D# F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Fm Fm D# <text:s/>D# x2)</text:p>
      <text:p><text:s text:c="4"/>can't count all the ways <text:s text:c="4"/>C# C#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Fm Bb D# Fm - Fm Bb D# D#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C# C# Fm Fm - C# C# C7 C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